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3" style:family="paragraph" style:parent-style-name="Standard">
      <style:text-properties fo:font-size="13pt" style:text-underline-style="none" style:font-size-asian="13pt" style:font-size-complex="13pt"/>
    </style:style>
    <style:style style:name="P4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text-underline-style="none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text-align="center">
        <style:tab-stops/>
      </style:paragraph-properties>
    </style:style>
    <style:style style:name="P9" style:family="paragraph">
      <style:paragraph-properties>
        <style:tab-stops/>
      </style:paragraph-properties>
    </style:style>
    <style:style style:name="P10" style:family="paragraph">
      <loext:graphic-properties draw:fill="none" draw:fill-color="#ffffff"/>
      <style:paragraph-properties fo:text-align="center" style:writing-mode="lr-tb">
        <style:tab-stops/>
      </style:paragraph-properties>
      <style:text-properties style:font-name="Comic Sans MS" fo:font-size="14pt"/>
    </style:style>
    <style:style style:name="P11" style:family="paragraph">
      <loext:graphic-properties draw:fill="solid" draw:fill-color="#c0c0c0"/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5792d"/>
    </style:style>
    <style:style style:name="T3" style:family="text">
      <style:text-properties fo:font-weight="bold"/>
    </style:style>
    <style:style style:name="T4" style:family="text">
      <style:text-properties fo:font-size="7pt"/>
    </style:style>
    <style:style style:name="T5" style:family="text">
      <style:text-properties style:text-underline-style="solid" style:text-underline-width="auto" style:text-underline-color="font-color" fo:font-weight="normal"/>
    </style:style>
    <style:style style:name="T6" style:family="text">
      <style:text-properties style:text-underline-style="none" fo:font-weight="normal"/>
    </style:style>
    <style:style style:name="T7" style:family="text">
      <style:text-properties fo:font-size="6pt" style:text-underline-style="none" fo:font-weight="normal"/>
    </style:style>
    <style:style style:name="T8" style:family="text">
      <style:text-properties style:text-underline-style="none" fo:font-weight="bold"/>
    </style:style>
    <style:style style:name="T9" style:family="text">
      <style:text-properties fo:font-size="12pt" style:text-underline-style="none" fo:font-weight="normal"/>
    </style:style>
    <style:style style:name="T10" style:family="text">
      <style:text-properties style:font-name="Comic Sans MS" fo:font-size="14pt"/>
    </style:style>
    <style:style style:name="T11" style:family="text">
      <style:text-properties style:font-name="Comic Sans MS" fo:font-size="14pt" style:text-underline-style="solid" style:text-underline-width="auto" style:text-underline-color="font-color"/>
    </style:style>
    <style:style style:name="T12" style:family="text">
      <style:text-properties fo:font-size="24pt"/>
    </style:style>
    <style:style style:name="gr1" style:family="graphic">
      <style:graphic-properties draw:stroke="dash" draw:stroke-dash="Line_20_Style_20_9" svg:stroke-color="#000000" draw:fill="none" draw:fill-color="#ffffff" fo:min-height="13.2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Line_20_Style_20_9" svg:stroke-color="#000000" draw:fill="none" draw:fill-color="#ffffff" fo:min-height="5.0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draw:stroke-dash="Line_20_with_20_Fine_20_Dots" svg:stroke-color="#000000" draw:fill="solid" draw:fill-color="#c0c0c0" fo:min-height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e1" draw:style-name="gr3" draw:text-style-name="P11" svg:width="9.764cm" svg:height="1.218cm" svg:x="3.692cm" svg:y="0.411cm"><draw:text-box><text:p text:style-name="P6"><text:span text:style-name="T12">CONSIGNES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" draw:name="Forme2" draw:style-name="gr2" draw:text-style-name="P10" svg:width="14.473cm" svg:height="5.031cm" svg:x="1.02cm" svg:y="0.171cm"><draw:text-box><text:p text:style-name="P8"><text:span text:style-name="T10">Connaître la règle d'or et la respecter</text:span></text:p><text:p text:style-name="P9"><text:span text:style-name="T11">De plus:</text:span></text:p><text:p text:style-name="P8"><text:span text:style-name="T10">Ne pas utiliser les anneaux pour grimper</text:span></text:p><text:p text:style-name="P8"><text:span text:style-name="T10">Ne pas aider manuellement un grimpeur(parade)</text:span></text:p><text:p text:style-name="P8"><text:span text:style-name="T10">Ne pas stationner sur les tapis(zone de sécurité et de réception)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 CHAQUE SEANCE, S'ASS<text:span text:style-name="T2">E</text:span>OIR DEVANT LE MUR ET ECOUTER LES CONSIGNES</text:p>
      <text:p text:style-name="Standard"/>
      <text:p text:style-name="P1">Quand on grimpe encordé, il faut respecter le même rituel, <text:span text:style-name="T1">et ce, à toutes les séances.</text:span></text:p>
      <text:p text:style-name="P2"/>
      <text:p text:style-name="P3"><draw:frame text:anchor-type="paragraph" draw:z-index="2" draw:name="Forme3" draw:style-name="gr1" draw:text-style-name="P7" svg:width="14.077cm" svg:height="13.285cm" svg:x="1.628cm" svg:y="0.335cm"><draw:text-box><text:p text:style-name="P6"><text:span text:style-name="T3"><text:s text:c="6"/></text:span><text:span text:style-name="T3">Mettre son baudrier, </text:span>en vérifiant qu'il soit bien à l'endroit.</text:p><text:p text:style-name="P6"><text:span text:style-name="T4"/></text:p><text:p><text:s/>Serrer la ceinture au niveau de la taille, de façon qu'il ne descende pas.</text:p><text:p><text:s/>Serrer ensuite les sangles des cuisses sans exagération.</text:p><text:p>Faire vérifier <text:span text:style-name="T3">obligatoirement</text:span> son baudrier par<text:span text:style-name="T3"> l'éducateur ou l'instituteur.</text:span></text:p><text:p><text:span text:style-name="T5">ATTENTION:</text:span><text:span text:style-name="T6">NE PAS LE DESSERRER AU NIVEAU DE LA TAILLE.</text:span></text:p><text:p><text:span text:style-name="T6">Le refaire vérifier, si pour une raison diverse, l'élève l'a enlevé(ex: passage aux toilettes</text:span></text:p><text:p><text:span text:style-name="T7"/></text:p><text:p text:style-name="P6"><text:span text:style-name="T8"><text:s text:c="6"/></text:span><text:span text:style-name="T8">Avant de grimper : </text:span><text:span text:style-name="T6">Vérifier mutuellement le noeud de huit, et le vissage du mousqueton.</text:span></text:p><text:p><text:span text:style-name="T5">A CHAQUE FOIS, </text:span><text:span text:style-name="T6">faire vérifier par </text:span><text:span text:style-name="T8">l'éducateur ou l'instituteur:</text:span></text:p><text:p><text:span text:style-name="T6">-le noeud de huit-le eddy-le vissage du mousqueton.</text:span></text:p><text:p><text:span text:style-name="T6"/></text:p><text:p><text:span text:style-name="T6"><text:s text:c="6"/></text:span><text:span text:style-name="T8">Pendant la grimpe:</text:span><text:span text:style-name="T6">-l'assureur doit :</text:span></text:p><text:p><text:span text:style-name="T6">*Veiller à ne pas laisser de mou dans la corde( la corde doit toujours être tendue)</text:span></text:p><text:p><text:span text:style-name="T6">*Regarder en permanence celui qui grimpe( rester VIGILANT).</text:span></text:p><text:p><text:span text:style-name="T6">*Rester sur le tapis, à 2m du mur.</text:span></text:p><text:p><text:span text:style-name="T6">*Bien tendre la corde avant d'effectuer la redescente du grimpeur en ayant les deux mains sur la corde de sécurité.</text:span></text:p><text:p><text:span text:style-name="T7"/></text:p><text:p><text:span text:style-name="T9"><text:s text:c="38"/></text:span><text:span text:style-name="T9">-Le grimpeur doit :</text:span></text:p><text:p><text:span text:style-name="T9">*S'arrêter de grimper si la corde n'est pas tendue.</text:span></text:p><text:p><text:span text:style-name="T9">*Prévenir l'assureur pour redescendre.</text:span></text:p><text:p><text:span text:style-name="T7"/></text:p><text:p><text:span text:style-name="T7"><text:s text:c="79"/></text:span><text:span text:style-name="T9">-Le co-assureur doit :</text:span></text:p><text:p><text:span text:style-name="T9">*Tenir la corde à 1m environ derrière l'assureur, et tenir le baudrier de l’assureur</text:span></text:p><text:p><text:span text:style-name="T9">*Etre vigilant et ne pas perturber l'assureur</text:span></text:p><text:p/></draw:text-box></draw:frame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4">Les principes énoncés ci-desssus, doivent être appliqués à la lettre sous peine d'être exclus de la séanc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draw:hatch draw:name="Black_20_0_20_Degrees" draw:display-name="Black 0 Degrees" draw:style="single" draw:color="#000000" draw:distance="0.102cm" draw:rotation="0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meta:creation-date>2023-11-07T15:26:21.500000000</meta:creation-date>
    <dc:language>fr-FR</dc:language>
    <meta:editing-cycles>1</meta:editing-cycles>
    <meta:editing-duration>P0D</meta:editing-duration>
    <meta:document-statistic meta:table-count="0" meta:image-count="0" meta:object-count="0" meta:page-count="1" meta:paragraph-count="3" meta:word-count="44" meta:character-count="259" meta:non-whitespace-character-count="218"/>
    <meta:user-defined meta:name="Info 1"/>
    <meta:user-defined meta:name="Info 2"/>
    <meta:user-defined meta:name="Info 3"/>
    <meta:user-defined meta:name="Info 4"/>
  </office:meta>
</office:document-meta>
</file>